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F <text:s/>A Dm <text:s text:c="2"/>Bb</text:p>
      <text:p>Cause <text:span text:style-name="Measure_20__23_1">you</text:span> don't think I <text:span text:style-name="Measure_20__23_2">know</text:span> <text:s text:c="3"/>F <text:s/>A Dm <text:s text:c="2"/>Bb</text:p>
      <text:p>What you've do<text:span text:style-name="Measure_20__23_1">ne</text:span> <text:s text:c="15"/>F <text:s/>A Dm-C Bb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F (C F <text:s text:c="3"/>Bb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F A Dm Bb x3)</text:p>
      <text:p>Now, <text:span text:style-name="Measure_20__23_2">sad</text:span>ly <text:s/>- I know <text:span text:style-name="Measure_20__23_1">why</text:span> <text:s text:c="7"/>F C F <text:s/>F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Bb Bb F F - A <text:s/>A <text:s/>Dm C <text:s text:c="5"/>[Chorus]</text:p>
      <text:p><text:s text:c="9"/>Bb Bb F F - Bb Bb C <text:s/>C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C F-X) <text:s text:c="12"/>(C <text:s/>F F/</text:p>
      <text:p>(I <text:span text:style-name="Measure_20__23_1">know</text:span> I'm not t<text:span text:style-name="Measure_20__23_2">he o</text:span>nly <text:span text:style-name="Measure_20__23_1">one</text:span> - … x2) <text:s/>Bb F F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